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říjmu surovin pro výrobu potravin (kód: 29-08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říjmu surovin pro výrobu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, polotovarů a přísad pro výrobu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manipulaci s potravinářskými surovin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kladní evidence při příjmu a skladování surovin pro výrobu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říjmu surovin pro výrobu potravin,  25.04.2024 22:14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říjmu surovin pro výrobu potravin,  25.04.2024 22:14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14:16</meta:creation-date>
    <dc:date>2024-04-25T22:14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