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39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Table1.20" style:family="table-row">
      <style:table-row-properties style:row-height="0.74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pro ohrožené, rizikové a znevýhodněné skupiny obyvatel (kód: 75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érový poradce pro ohrožené, rizikové a znevýhodněné skupiny oby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teorii a metodách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Vyhledávání, tvorba a poskytování kariérních informací pro přímou i bezkontaktní kariérovou práci s klientem (jednotlivcem i skupinami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edení poradenského rozhovoru s cílem získat základní kariérové infor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ariérová práce s jednotlivcem a se skupinou, individuální plány, metody skupinové kariér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edení evidencí, systemizace kariérových informací na regionální úrovni, práce s potenciálními zaměstn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6">
          <table:table-cell table:style-name="cell7" table:number-columns-spanned="5" office:value-type="string">
            <text:p text:style-name="par5">Používání speciálních komunikačních metod pro vedení rozhovoru a kompenzaci příslušného ohrožení, rizika nebo znevýhod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Kariérová diagnostika a management v oblasti řízení vlastní kariéry klientů s rizikem, ohrožením a znevýhodně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Kariérový poradce pro ohrožené, rizikové a znevýhodněné skupiny obyvatel,  19.04.2024 23:0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20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Kariérový poradce pro ohrožené, rizikové a znevýhodněné skupiny obyvatel,  19.04.2024 23:0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5:41</meta:creation-date>
    <dc:date>2024-04-19T23:0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