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Kariérový poradce / kariérová poradkyně pro ohrožené, rizikové a znevýhodněné skupiny obyvatel,  26.04.2024 6:0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Kariérový poradce / kariérová poradkyně pro ohrožené, rizikové a znevýhodněné skupiny obyvatel,  26.04.2024 6:05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5:58</meta:creation-date>
    <dc:date>2024-04-26T06:0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