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59in"/>
    </style:style>
    <style:style style:name="Table1.17" style:family="table-row">
      <style:table-row-properties style:row-height="1.58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Autorizované osoby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Kariérový poradce pro zaměstnanost (kód: 75-005-R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Ministerstvo práce a sociálních věcí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Pedagogika, učitelství a sociální péče (kód: 75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Povolání:</text:p>
          </table:table-cell>
          <table:table-cell table:style-name="cell4" table:number-columns-spanned="5" table:number-rows-spanned="2" office:value-type="string">
            <text:p text:style-name="par5">Kariérový poradce pro zaměstnanost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office:value-type="string">
            <text:p text:style-name="par5">6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6" office:value-type="string">
            <text:p text:style-name="par5">Standard je platný od: 28.04.2015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Kariérový poradce pro zaměstnanost,  26.04.2024 21:46:26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Autorizované osoby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table:number-columns-spanned="6" office:value-type="string">
            <text:p text:style-name="par5">K této profesní kvalifikaci nejsou zatím přiřazeny žádné autorizované osoby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Kariérový poradce pro zaměstnanost,  26.04.2024 21:46:26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21:46:26</meta:creation-date>
    <dc:date>2024-04-26T21:46:26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