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iérový poradce / kariérová poradkyně pro zaměstnanost (kód: 75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iérový poradce / kariérová poradkyně pro zaměstnanost,  20.04.2024 7:57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S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ubenská 113/47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iérový poradce / kariérová poradkyně pro zaměstnanost,  20.04.2024 7:57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7:54</meta:creation-date>
    <dc:date>2024-04-20T07:5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