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0.31in"/>
    </style:style>
    <style:style style:name="Table1.18" style:family="table-row">
      <style:table-row-properties style:row-height="1.9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Kariérový poradce / kariérová poradkyně (kód: 75-004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edagogika, učitelství a sociální péče (kód: 7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Karierový porad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3.07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ariérový poradce / kariérová poradkyně,  25.04.2024 10:46:1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ABYSS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lévačská 752/36, 19800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CADEMY EDUCATION s.r.o., vzdělávací zařízení a zařízení pro další vzdělávání pedagogických pracovníků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ožkovské náměstí 576/2a, 32600 Plzeň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PROFESNÍH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vovarská 273, 68601 Uherské Hradišt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Akademie řemesel Praha - Střední škola technick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Zelený pruh 1294/52, 14708 Praha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M SOLVO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olečkova 875/55, 15000 Praha 5 - Smích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entrum kompetencí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ornická 1725/1, 73701 Český Těš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Centrum prá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 Dolíkám 809/8b, 50311 Hradec Králové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DUCA QUALITY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arlinská 173, 46010 Libere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KS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Bubenská 113/47, 17000 Praha 7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Evropská akademie vzdělávání SE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Cukrova 560/2, 19800 Praha 9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Grafia, společnost s ručením omezeným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udilova 1511/4, 301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rajské centrum vzdělávání a Jazyková škola s právem státní jazykové zkoušky, Plzeň, sady 5. května 42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ady 5. května 85/42, 30100 Plzeň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ARLIN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ěsta Mayen 1536, 68601 Uherské Hradiště - Mařat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endelova univerzita v Brně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Zemědělská 1665/1, 613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Počítačová služb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tupkova 413/1a, 77900 Olomouc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YCON Consulting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llárova 1714/1, 50002 Hradec Králové - Pražské Předměstí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zdělávací institut Středočeského kraje - Zařízení pro další vzdělávání pedagogických pracovníků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 Kolonii 1804, 28802 Nymburk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ariérový poradce / kariérová poradkyně,  25.04.2024 10:46:1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0:46:12</meta:creation-date>
    <dc:date>2024-04-25T10:46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