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ariérový poradce / kariérová poradkyně (kód: 75-004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edagogika, učitelství a sociální péče (kód: 7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arierový porad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platné legislativě v oblasti vzdělávání a zaměstnano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hledávání, systematizace a vyhodnocování kariérových informa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Uplatňování metod, technik a postupů základní kariérové diagnosti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edení poradenského procesu a individuální a skupinové poradens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užívání speciálních komunikačních metod pro kompenzaci příslušného ohrožení, rizika nebo znevýhodně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zdělávací aktivity zaměřené na rozvoj dovedností řízení kariér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Nastavení poradenských služeb a  spolupráce aktérů v oblasti kariérového poradens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rofesní rozvoj kariérového poradce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ariérový poradce / kariérová poradkyně,  18.04.2024 16:26:0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3.07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ariérový poradce / kariérová poradkyně,  18.04.2024 16:26:0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16:26:00</meta:creation-date>
    <dc:date>2024-04-18T16:26:0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