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pro prošetřování událostí (kód: 68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pro prošetřování událo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norem s důrazem na bezpečnostně 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formách, metodách a prostředcích soukromé detektiv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prostředků a pomůcek pro prošetřování událostí v rámci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umentování a vyhodnocování informací, jejich evidence a příprava k předání klientovi (prošetřování udál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a analyzování informací při prošetřování událo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tektiv pro prošetřování událostí,  20.04.2024 12:0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tektiv pro prošetřování událostí,  20.04.2024 12:0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6:31</meta:creation-date>
    <dc:date>2024-04-20T12:0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