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ojektant / samostatná projektantka elektroenergetických stanic (kód: 26-04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ojektant elektroenergetick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údajů z katastr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ních a technických normách z oblasti elektr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OZP a požární ochrany v elektroenergetických pro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rojektové dokumentace elektroenergetick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pro obchodní mě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at znalost navrhování rozvaděčů VN (vysokého napětí) a NN  (nízkého napě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blematice připojování decentrálních zdrojů do distribuční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ých výpočtů souvisejících s projekty elektroenergetick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požadavků investorů staveb a dotčených orgánů státní správy a dalších su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stavební předprojektové přípravy, např. zaměření, dokumentace stávajícího st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ešení majetkoprávních vztahů a vyřizování správních řízení a povolení podle investičních záměrů a technicko-ekonomických požad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jednávání náležitostí územního a stavebního řízení s jeho účast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odkladů pro územní a stavební řízení pro stavbu elektroenergetických sta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vání rozpočtů staveb obvyklé slo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utorský dozor na realizovaných stavbách, kontrola prováděcích projektů staveb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grafických programů pro projek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ochrany životního prostředí v elektroenergetických projekt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ojektant / samostatná projektantka elektroenergetických stanic,  26.04.2024 17:2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ojektant / samostatná projektantka elektroenergetických stanic,  26.04.2024 17:28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28:42</meta:creation-date>
    <dc:date>2024-04-26T17:28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