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ojektant / samostatná projektantka elektroenergetických sítí (kód: 26-04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ojektant elektroenerget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údajů z katastr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ních a technických normách z oblasti elektr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OZP a požární ochrany v elektroenergetických pro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rojektové dokumentace elektroenergetick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výpočtů souvisejících s projekty elektroenerget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ení požadavků investorů staveb a dotčených orgánů státní správy a dalších su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rací stavební předprojektové přípravy, např. zaměření, dokumentace stávající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ešení majetkoprávních vztahů a vyřizování správních řízení a povolení podle investičních záměrů a technicko-ekonomických požad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dnávání náležitostí územního a stavebního řízení s jeho účast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odkladů pro územní a stavební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vání rozpočtů staveb obvyklé složit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utorský dozor na realizovaných stavbách, kontrola prováděcích projektů staveb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grafických programů pro projek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ochrany životního prostředí v elektroenergetických projek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projektant / samostatná projektantka elektroenergetických sítí,  19.04.2024 12:5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projektant / samostatná projektantka elektroenergetických sítí,  19.04.2024 12:5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55:51</meta:creation-date>
    <dc:date>2024-04-19T12:5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