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Bezpečnostní manažer/manažerka v obchodě a službách (kód: 68-005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Bezpečnostní manažer v obchodě a službách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manažer/manažerka v obchodě a službách,  23.04.2024 8:2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Bílek Mar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rlov 39, 26101 Příbram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k2 Corporation Czech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ladislavova 1390/17, 11000 Praha 1 - Nové Měst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TRI services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ladislavova 1390/17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Bezpečnostní manažer/manažerka v obchodě a službách,  23.04.2024 8:28:5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8:28:50</meta:creation-date>
    <dc:date>2024-04-23T08:28:5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