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etektiv zpravodajský pracovník / detektivka zpravodajská pracovnice (kód: 68-01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etektiv zpravodajský pracov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ních právních normách a ustanoveních s důrazem na bezpečnostněprávní problematiku a ochranu osobních úda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latňování forem, metod a prostředků soukromé detektivní činnosti a jejich praktické naplň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vládání prostředků a pomůcek pro zpravodajskou činnost v rámci soukromé detektiv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Dokumentování a vyhodnocování informací, jejich evidence a příprava k předání klientovi (zpravodajská činnost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pracování a analyzování informací při zpravodajské prá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Detektiv zpravodajský pracovník / detektivka zpravodajská pracovnice,  26.04.2024 19:34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Detektiv zpravodajský pracovník / detektivka zpravodajská pracovnice,  26.04.2024 19:34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34:09</meta:creation-date>
    <dc:date>2024-04-26T19:34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