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motocyklů (kód: 23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motocyklů,  25.04.2024 15:46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motocyklů,  25.04.2024 15:46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6:53</meta:creation-date>
    <dc:date>2024-04-25T15:46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