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cyklů (kód: 23-0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pravidelných servisních prohlídek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, údržba, oprava a seřízení podvozkových částí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, údržba, oprava a seřízení hnacího agregátu a převodového ústrojí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iagnostika, údržba, oprava a seřízení systémů řízení motorů, systému přípravy směsi a výfukového systému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oprava elektrick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ení nových motocyklů, příprava k prodeji, montáž přísluš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technické dokument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motocyklů,  24.04.2024 22:20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motocyklů,  24.04.2024 22:20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20:17</meta:creation-date>
    <dc:date>2024-04-24T22:20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