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98in"/>
    </style:style>
    <style:style style:name="Table1.18" style:family="table-row">
      <style:table-row-properties style:row-height="1.9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Barman/barmanka (kód: 65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Barm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arman/barmanka,  26.04.2024 5:43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r Hig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odoteči 376, 25081 Nehvizd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hDr. Endlicherová Zdeň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oppova  876/10, 602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sonožská 381/9, 625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ita per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laváčkovo nám.  217/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avorský Zde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dická 126/12, 35301 Mariánské Lázn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 Dr. Albína Bráfa, Hotelová škola a Jazyková škola s právem státní jazykové zkoušky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irotčí 63/4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Skoupilík Luk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rnokostelecká 1772/97, 10000 Praha 10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 a SOŠ, SČMSD, Znojmo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ímětická 1812, 66902 Znojm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hotelová škola Bukaschoo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antiška Kmocha 1823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cestovního ruchu České Budějovice se sídlem v Českých Budějovicích, Senovážné náměstí 239/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. 239, 37001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oděvnictví a služeb, Frýdek-Míste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T. G. Masaryka 451, 73801 Frýdek-Míst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356, 74715 Šilhe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anovská  243, 54101 Trut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Zapalač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ronovická 2877, 53302 Pardub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arman/barmanka,  26.04.2024 5:43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43:44</meta:creation-date>
    <dc:date>2024-04-26T05:43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