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rman/barmanka (kód: 65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arma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účtování tr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nutí pomoci při výběru z nápojového lís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izování objednávek h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míchaných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skladování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ávání nápojů host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ba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arman/barmanka,  19.04.2024 3:09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Barman/barmanka,  19.04.2024 3:09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9:51</meta:creation-date>
    <dc:date>2024-04-19T03:09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