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0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Kamnář montér / kamnářka montérka kamen na biomasu s teplovodním výměníkem (kód: 36-14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Kam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amnář montér / kamnářka montérka kamen na biomasu s teplovodním výměníkem,  25.04.2024 20:12:0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spodářská komora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Florenci 2116/15, 11000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stitut profesního vzdělávání z. 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senická 738/63, 79201 Bruntál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 a dřevozpracující, Ostra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Studia 2654/33, 70030 Ostrav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amnář montér / kamnářka montérka kamen na biomasu s teplovodním výměníkem,  25.04.2024 20:12:0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0:12:07</meta:creation-date>
    <dc:date>2024-04-25T20:12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