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dobíjecích stanic pro elektromobily (kód: 26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dobíjecích stanic pro elektromobil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dobíjecích stanic pro elektromobily,  25.04.2024 23:26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dobíjecích stanic pro elektromobily,  25.04.2024 23:26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26:24</meta:creation-date>
    <dc:date>2024-04-25T23:2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