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obíjecích stanic pro elektromobily (kód: 2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dobíjecích stanic pro elektromobi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nabíjec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 nabíjec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a neelektrických veličin nabíjec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a zapojování nabíjecích a napájecích stanic dle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opravy nabíjecích sta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záznamů a povinné dokumentace o provedené montáži, připojení nebo opravě nabíjecí stan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dobíjecích stanic pro elektromobily,  18.04.2024 12:4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dobíjecích stanic pro elektromobily,  18.04.2024 12:4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46:27</meta:creation-date>
    <dc:date>2024-04-18T12:4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