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výroby jízdních kol (kód: 23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výroby jízdních kol,  20.04.2024 1:2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AL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ranových 130, 19905 Praha 9 - Let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výroby jízdních kol,  20.04.2024 1:2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6:17</meta:creation-date>
    <dc:date>2024-04-20T01:2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