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internetového obchodu (kód: 66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acovník internetového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internetového obchodu,  27.04.2024 6:26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 partners s. r. 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Raisova  889/5, 70900 Ostrav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eška Rost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vbařů 573/2, 35301 Mariánské Láz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internetového obchodu,  27.04.2024 6:26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26:59</meta:creation-date>
    <dc:date>2024-04-27T06:2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