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internetového obchodu (kód: 66-043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pracovník internetového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marketingové a obchod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a provoz prodejního webu (e-shopu) s využitím platformy a jeho efektivní 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užívání on-line propagačních nástrojů pro prezentaci zboží a služeb na prodejním webu (e-shopu) a sociálních sít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zásad logistiky v internetovém obchod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Jednání ve styku se zákazníky, obchodními partnery a kontrolními orgány v souladu s platnou legislativo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internetového obchodu,  26.04.2024 22:44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pecialista/specialistka internetového obchodu,  26.04.2024 22:44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44:54</meta:creation-date>
    <dc:date>2024-04-26T22:44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