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/těžařka dříví těžebně-dopravními stroji,  26.04.2024 0:19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/těžařka dříví těžebně-dopravními stroji,  26.04.2024 0:19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9:06</meta:creation-date>
    <dc:date>2024-04-26T00:1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