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ěžař/těžařka dříví těžebně-dopravními stroji (kód: 41-09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ěžař dříví těžebně-dopravními stroj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a uplatňování zásad BOZP při provozu těžebně-dopravních 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a obsluha víceoperačních těžební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a obsluha vyvážecích soupra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Seřizování, ošetřování a údržba těžebního stroje, hydraulické ruky a kácecí hlavi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ěžař/těžařka dříví těžebně-dopravními stroji,  20.09.2024 8:09:1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ěžař/těžařka dříví těžebně-dopravními stroji,  20.09.2024 8:09:1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8:09:18</meta:creation-date>
    <dc:date>2024-09-20T08:09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