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ěžař/těžařka dříví motomanuální (kód: 41-09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ěžař dříví motomanuál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ař/těžařka dříví motomanuální,  20.09.2024 7:05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A International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nov 83, 66432 Vra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řezovják Mil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a 692, 68771 Boj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Fojt Vác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ělnická 329, 54101 Trutn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Honsa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kovec 20, 74720 Březov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esy České republiky, s.p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emyslova 1106/19, 50008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tra Felgrová, kurzy-pil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krbu 1434/13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acký Mi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64, 51251 Lomnice nad Popelk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Sommer David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itínská  929, 68771 Bojkov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lesnická škola, Hranice, Jurikova 58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urikova 588, 75301 Hr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pavská 55/8, 78501 Šternberk 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Nové Město na Morav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ělisko 295, 59231 Nové Město na Morav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Tipmann Lub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Hampuši 93, 41723 Košťan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 lesnická a Střední lesnická škola Bedřicha Schwarzenberga, Pís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nická 55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ař/těžařka dříví motomanuální,  20.09.2024 7:05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05:03</meta:creation-date>
    <dc:date>2024-09-20T07:05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