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ěžař/těžařka dříví motomanuální (kód: 41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ěžař dříví motomanuál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osobních ochranných pracovních pomůcek a dodržování bezpečnosti a ochrany zdraví při práci s motorovou pil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izování, ošetřování a údržba motorové p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čné přeřezávání motorovou pil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Těžba dřeva motorovými pilami, odkorňování kme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ortimentace vytěžených k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výchovných zás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tovování výkazů o práci v lese a měření dřev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ěžař/těžařka dříví motomanuální,  20.04.2024 13:16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ěžař/těžařka dříví motomanuální,  20.04.2024 13:16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16:36</meta:creation-date>
    <dc:date>2024-04-20T13:16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