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pro pěstební činnost (kód: 41-09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pěstební činnost,  20.04.2024 6:20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pěstební činnost,  20.04.2024 6:2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0:04</meta:creation-date>
    <dc:date>2024-04-20T06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