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ce/dopravkyně dříví (kód: 41-08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opravce dří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hydraulickými jeřáby při odvozu nebo manipulaci dříví na manipulační li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voz dříví nákladními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urového dřeva či sortimentů na nákladní vago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pravce/dopravkyně dříví,  25.04.2024 8:4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pravce/dopravkyně dříví,  25.04.2024 8:4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4:25</meta:creation-date>
    <dc:date>2024-04-25T08:4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