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98in"/>
    </style:style>
    <style:style style:name="Table1.16" style:family="table-row">
      <style:table-row-properties style:row-height="1.97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iercer/piercerka (kód: 69-033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dravotnic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dborník na porušování integrity lidské kůž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Aplikování ozdob do kůže bez ohrožení zdraví klient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Rozpoznávání chorobného stavu pokožky včetně prokázání znalosti teoretických základů dermatologie a somatologi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skytování odborné poradenské činnosti klientovi v oblasti porušování integrity lidské kůže – piercing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legislativním minimu pro výkon činnosti v oblasti porušování integrity lidské kůž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Poskytování první pomoci klientům při péči o tělo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Piercer/piercerka,  24.04.2024 13:42:2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Piercer/piercerka,  24.04.2024 13:42:2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3:42:29</meta:creation-date>
    <dc:date>2024-04-24T13:42:2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