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19.04.2024 22:21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hydroizolací plochých střech (kód: 36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hydroizolací plochých střech (kód: 36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19.04.2024 22:21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1:32</meta:creation-date>
    <dc:date>2024-04-19T22:21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