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hydroizolací plochých střech (kód: 36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střešních hydroizo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dokumentaci a technických podkladech hydroizolací plochých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montáží a oprav hydroizolací plochých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základních technologických postupů pro provádění hydroizolací plochých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pracovních postupů, nářadí, pracovních pomůcek a materiálů pro montáže a opravy hydroizolací plochých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ploch plochých střech a potřeby materiálů pro hydroizolace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materiálů pro montáže a opravy hydroizolací plochých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podkladů pro hydroizolace plochých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izolačních materiálů pro provádění hydroizolací plochých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vařovacích přístrojů a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prava izolačních a ostatních materiálů a jejich ukládání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hydroizolací plochých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cování konstrukčních detailů plochých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provádění tepelných izolací a parozábran plochých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kazování znalostí kontroly, ochrany, údržby a předávání provedených hydroizol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a dodržování BOZP při provádění hydroizol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hydroizolací plochých střech,  20.04.2024 1:55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hydroizolací plochých střech,  20.04.2024 1:55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55:47</meta:creation-date>
    <dc:date>2024-04-20T01:55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