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Instruktor dětského plavání (kód: 74-01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Instruktor dětského plavá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struktor dětského plavání,  20.04.2024 16:05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struktor dětského plavání,  20.04.2024 16:05:1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05:15</meta:creation-date>
    <dc:date>2024-04-20T16:05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