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dětského plavání (kód: 74-0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dětského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matickém a psychomotorickém vývoji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edagogice a didaktice pro potřeby instruktorů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a předvedení technik plavání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plaveckých způsobů pro potřeby instruktorů dětského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plaveckých způsobů a korekce při nesprávném před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vhodného pohybového programu ve vodě s ohledem na věk 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lekcí pohybového učení ve vodě v dětském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 rodiči a jejich didaktické vzdělávání v oblasti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 dětského plavání,  27.04.2024 3:5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ruktor dětského plavání,  27.04.2024 3:5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0:37</meta:creation-date>
    <dc:date>2024-04-27T03:5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