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35in"/>
    </style:style>
    <style:style style:name="Table1.15" style:family="table-row">
      <style:table-row-properties style:row-height="1.3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Instruktor/instruktorka dětského plavání (kód: 74-011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ělesná kultura, tělovýchova a sport (kód: 7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Instruktor dětského plavá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somatickém a psychomotorickém vývoji dítět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pedagogice a didaktice pro potřeby instruktora dětského plav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Hodnocení plavecké úrovn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Nácvik základních plaveckých dovednost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světlení a předvedení technik plavání pro potřeby instruktorů dětského pla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ácvik plaveckých způsobů pro potřeby instruktorů dětského plav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Hodnocení plaveckých způsobů a korekce při nesprávném předvedení instruktorem dětského pla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estavení vhodného pohybového programu ve vodě s ohledem na věk dět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edení lekcí pohybového učení ve vodě v dětském pla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munikace s rodiči a jejich didaktické vzdělávání v oblasti plav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Zajištění bezpečnosti a prevence úrazů na plavecké výuc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Instruktor/instruktorka dětského plavání,  16.04.2024 8:04:0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06.01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Instruktor/instruktorka dětského plavání,  16.04.2024 8:04:0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6T08:04:05</meta:creation-date>
    <dc:date>2024-04-16T08:04:0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