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ážistka (kód: 69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ka,  26.04.2024 22:04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izážistka (kód: 69-99-M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zážistka,  26.04.2024 22:04:2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04:21</meta:creation-date>
    <dc:date>2024-04-26T22:0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