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 a vizáž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dnocování tvaru obličeje, jeho jednotlivých částí a navrhování korekce vzhledových nedosta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úprav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 a večer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aplikace umělých řa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provádění líčení pro modeling, fotografii a soutěžní (fantazijní)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hygienických zásad při použití kosmetických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zážistka,  25.04.2024 2:54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zážistka,  25.04.2024 2:54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4:30</meta:creation-date>
    <dc:date>2024-04-25T02:5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