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a/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26.04.2024 17:55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izážistka (kód: 69-99-M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26.04.2024 17:55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5:27</meta:creation-date>
    <dc:date>2024-04-26T17:55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