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0.16in"/>
    </style:style>
    <style:style style:name="Table1.G" style:family="table-column">
      <style:table-column-properties style:column-width="1.89in"/>
    </style:style>
    <style:style style:name="Table1.H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21in"/>
    </style:style>
    <style:style style:name="Table1.18" style:family="table-row">
      <style:table-row-properties style:row-height="0.11in"/>
    </style:style>
    <style:style style:name="Table1.19" style:family="table-row">
      <style:table-row-properties style:row-height="1.17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cell6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7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8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8" office:value-type="string">
            <text:p text:style-name="par3">Vizážista/vizážistka (kód: 69-035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6" table:number-rows-spanned="2" office:value-type="string">
            <text:p text:style-name="par5">Ministerstvo zdravotnictv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6" office:value-type="string">
            <text:p text:style-name="par5">Osobní a provozní služby (kód: 69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6" table:number-rows-spanned="2" office:value-type="string">
            <text:p text:style-name="par5">Vizážistk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6" office:value-type="string">
            <text:p text:style-name="par5">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8" office:value-type="string">
            <text:p text:style-name="par5">Standard je platný od: 30.08.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Vizážista/vizážistka,  26.04.2024 0:28:02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1 z 3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4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6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Adamová Lenka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Kralupská  2454, 25001 Brandýs nad Labem-Stará Boleslav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agentura RAFAEL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Varšavská 1168/13, 36001 Karlovy Vary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Aktivní život od A do Z, z.s. 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Porubská 1430, 73514 Orlová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AllaBella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Seifertova 545/44, 13000 Praha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office:value-type="string">
            <text:p text:style-name="par5">ANPRO vzdělávací středisko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Prostorná 814/5, 70900 Ostrava</text:p>
          </table:table-cell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Asociace vizážistů a stylistů České republiky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Unčínská 1551, 41501 Teplice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BASSARAB COMPANY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Křižíkova 477/119, 18600 Praha 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office:value-type="string">
            <text:p text:style-name="par5">Beauty koncept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office:value-type="string">
            <text:p text:style-name="par5">Za valem 1497/6, 14800 Praha</text:p>
          </table:table-cell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Brožíková Lenka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Luční 1250, 33401 Přeštice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CLINIC &amp; BEAUTY studio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Na rozdílu 2024/44, 16000 Praha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Bc. Dittrich Kristina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Nové Dvory-Podhůří 3836, 73801 Frýdek-Místek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Dürichová Elena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Krouského 431/8, 29471 Benátky nad Jizerou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office:value-type="string">
            <text:p text:style-name="par5">Eridová Vítězslava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Na Příkopech 725, 66456 Blučina</text:p>
          </table:table-cell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Gavendová Zuzana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Dieselova 111/10, 10900 Praha 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Habrová Lenka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U Valchy 22, 38001 Dačice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Chválová Blanka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Jedlová 220, 33011 Třemošná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Jarošová Kateřina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Rymaně 1203, 25210 Mníšek pod Brdy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Kerberová Hana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Mánesova 201, 66601 Tišnov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office:value-type="string">
            <text:p text:style-name="par5">Bc. Kinská Kristýna</text:p>
          </table:table-cell>
          <table:covered-table-cell/>
          <table:covered-table-cell/>
          <table:covered-table-cell/>
          <table:covered-table-cell/>
          <table:table-cell table:style-name="cell4" table:number-columns-spanned="2" office:value-type="string">
            <text:p text:style-name="par5">Dlouhá 36, 25070 Postřižín</text:p>
          </table:table-cell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Kosáková Tereza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Lískovecká 2703, 73801 Frýdek-Místek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office:value-type="string">
            <text:p text:style-name="par5">Kosmetický institut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Úprkova 32/50, 50009 Hradec Králové</text:p>
          </table:table-cell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Košařová Ivana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28201 Vrátkov 117, 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Kramářová Marcela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Zámečnická 52, 76321 Slavičín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Křesinová Lenka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gen. Píky  299/10, 77900 Olomouc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MAKE-UP SERVIS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Chodská 1141/23, 12000 Praha 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MANOV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Na Chvalce 2049/11, 19300 Praha 20 - Horní Počernice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Matějková Ludmila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Ke Sv. Jiří 1190/32, 31200 Plzeň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MIAPA, spol. s 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Ke Kateřinkám  1394/8, 14900 Praha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Mgr. Monet Michaela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Thámova 402/4, 18600 Praha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Ing. Moulisová Romana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U Červených domků 2852/31, 69501 Hodonín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Nouzecká Ivana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třída Edvarda Beneše 1543/46, 50012 Hradec Králové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Royal Academy s.r.o. 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Havlíčkova 5627/28b, 58601 Jihlava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office:value-type="string">
            <text:p text:style-name="par5">SALON PRETTY,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Jiráskova 279, 25169 Velké Popovice</text:p>
          </table:table-cell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Vizážista/vizážistka,  26.04.2024 0:28:02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2 z 3</text:p>
          </table:table-cell>
          <table:covered-table-cell/>
          <table:table-cell table:style-name="cell1"/>
        </table:table-row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9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6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chön Navrátilová Lenka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Sportovní 263, 25217 Tachlovice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průmyslová škola chemická Pardubi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Poděbradská 94, 53009 Pardubice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Brno, Charbulova, příspěvková organiza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Charbulova 1072/106, 61800 Brno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office:value-type="string">
            <text:p text:style-name="par5">Střední škola gastronomie a služeb, Přerov, Šířava 7</text:p>
          </table:table-cell>
          <table:covered-table-cell/>
          <table:covered-table-cell/>
          <table:covered-table-cell/>
          <table:covered-table-cell/>
          <table:table-cell table:style-name="cell4" table:number-columns-spanned="2" office:value-type="string">
            <text:p text:style-name="par5">Šířava  670/7, 75002 Přerov</text:p>
          </table:table-cell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hotelnictví, gastronomie a služeb SČMSD Šilheřovice,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Dolní 356, 74715 Šilheřovice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office:value-type="string">
            <text:p text:style-name="par5">Střední škola obchodní a služeb SČMSD, Polička,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Nám. B. Martinů 95, 57201 Polička</text:p>
          </table:table-cell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obchodní a služeb SČMSD, Žďár nad Sázavou,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Komenského 972/10, 59101 Žďár nad Sázavou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Pohoda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Na Vinici 2244, 41201 Litoměřice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office:value-type="string">
            <text:p text:style-name="par5">Střední škola služeb a podnikání, Ostrava-Poruba, příspěvková organiza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office:value-type="string">
            <text:p text:style-name="par5">Příčná 1108/1, 70800 Ostrava</text:p>
          </table:table-cell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, Havířov - Prostřední Suchá, příspěvková organiza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Kapitána Jasioka  635/50, 73564 Havířov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Bc. Synková Miroslava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Hartmanice 109, 56992 Hartmanice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office:value-type="string">
            <text:p text:style-name="par5">Ševčíková Ivana</text:p>
          </table:table-cell>
          <table:covered-table-cell/>
          <table:covered-table-cell/>
          <table:covered-table-cell/>
          <table:covered-table-cell/>
          <table:table-cell table:style-name="cell4" table:number-columns-spanned="2" office:value-type="string">
            <text:p text:style-name="par5">Haškova  268, 25090 Jirny</text:p>
          </table:table-cell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Mgr. Šoleová Juliána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Ovenecká 376/4, 17000 Praha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Štetinová Iveta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Družstevní 687/35, 77900 Olomouc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The Brands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Barrandovská 488/8, 15200 Praha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TOP FACE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Rumunská 22/28, 12000 Praha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Bc. Wastlová Eva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Šeříková 225/2, 58812 Dobronín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Bc. Zámostná Romana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Na Chmelnici 111/34, 27401 Slaný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Mgr. Ziganshina Diana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Písecká 2192/15, 13000 Praha 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Vizážista/vizážistka,  26.04.2024 0:28:02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3 z 3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00:28:02</meta:creation-date>
    <dc:date>2024-04-26T00:28:02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