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zážista/vizážistka (kód: 69-03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stavu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tví v oblasti dekorativní kosmetiky a vizážist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vrchového čištění ple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dnocování tvaru obličeje, jeho jednotlivých částí a navrhování korekce vzhledových nedo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a úprava oboč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denního a večerního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aplikace umělých řas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provádění líčení pro modeling, fotografii a soutěžní (fantazijní) lí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hygienických zásad při použití kosmetických nástrojů a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jednávání přípravků, pracovního materiálu a pomůcek pro péči o ple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vyúčtování služ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oskytování první pomoci klientům při péči o tělo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a/vizážistka,  20.04.2024 15:25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izážista/vizážistka,  20.04.2024 15:25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25:52</meta:creation-date>
    <dc:date>2024-04-20T15:2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