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inteligentních elektroinstalací (kód: 2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zapojení sběrnic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zapojení radiofrekvenč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a nastavení uživatelských funkcí sběrnicového a radiofrekvenčního systému v interié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oření uživatelského manuálu systému, zaškolení koncového uži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nových přístrojů do sběrnicového a radiofrekvenčního systému, znovunastavení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dokumentace systému inteligentní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inteligentních elektroinstalací,  25.04.2024 18:1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inteligentních elektroinstalací,  25.04.2024 18:1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2:01</meta:creation-date>
    <dc:date>2024-04-25T18:1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