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1.4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atér/tatérka (kód: 69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tér/tatérka,  19.04.2024 2:55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D Compan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Míru 63/37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ipra Roman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ahradní 322, 33033 Město Tou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Fleišer Veronika Nicolett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ad Vinicí 1709, 43401 Most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ührerov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spojce 735/9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ELL.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stavní 1315/7, 170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č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írka 748/11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her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dvalí 707, 75101 Tovač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5627/28b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Svoboda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2118/71, 326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pačková Ivan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á 2543/10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ružstevní 687/35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omaselli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okolovská 67/46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A. Vetengl Lubo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ní Bělá 95, 33152 Dolní Běl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ýboch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ní 929/28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tér/tatérka,  19.04.2024 2:55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55:29</meta:creation-date>
    <dc:date>2024-04-19T02:5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