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atér/tatérka (kód: 69-03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a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ozdobných obrazců do kůže klienta bez ohrožení jeho zdra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zpoznávání chorobného stavu pokožky včetně prokázání znalosti teoretických základů dermatologie a somatolog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kytování odborné poradenské činnosti klientům v oblasti porušování integrity lidské kůže – tet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legislativním minimu pro výkon činnosti v oblasti porušování integrity lidské ků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oskytování první pomoci klientům při péči o tělo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atér/tatérka,  19.04.2024 5:52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atér/tatérka,  19.04.2024 5:52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52:12</meta:creation-date>
    <dc:date>2024-04-19T05:52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