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báze znalostí (kód: 72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báze znalo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ungování technických a programových prostředcích používaných pro provoz báze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řístupových algoritmů k jednotlivým záznamům v bázi znal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metod tvorby záznamů ukládaných v bázi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ochran obsahu báze znal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utorizace přístupu oprávněných osob k jednotlivým záznamům v bázi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lohování a archivace nepoužívaných záznamů v bázi znalos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báze znalostí,  25.04.2024 6:46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báze znalostí,  25.04.2024 6:46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6:29</meta:creation-date>
    <dc:date>2024-04-25T06:46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