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20.04.2024 6:4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dikérka a nehtová designérka (kód: 69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20.04.2024 6:4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7:21</meta:creation-date>
    <dc:date>2024-04-20T06:4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