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edikérka a nehtová designérka (kód: 69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d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dikérka a nehtová designérka,  25.04.2024 10:27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edikérka a nehtová designérka,  25.04.2024 10:27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7:18</meta:creation-date>
    <dc:date>2024-04-25T10:2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