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ování celkového stavu nohou a navrhování postupu jejich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nohy klienta dle stavu jeho nehtů a pok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resp. oprava poškozených nehtů nohou některou z dostupný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no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no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ka a nehtová designérka,  25.04.2024 3:5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ka a nehtová designérka,  25.04.2024 3:59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9:57</meta:creation-date>
    <dc:date>2024-04-25T03:5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