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dikér a nehtový designér / 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23.04.2024 11:58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edikérka a nehtová designérka (kód: 69-99-H/1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23.04.2024 11:58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58:07</meta:creation-date>
    <dc:date>2024-04-23T11:5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