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0.29in"/>
    </style:style>
    <style:style style:name="Table1.19" style:family="table-row">
      <style:table-row-properties style:row-height="1.53in"/>
    </style:style>
    <style:style style:name="Table1.20" style:family="table-row">
      <style:table-row-properties style:row-height="1.52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5.04.2024 16:09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NPRO vzdělávací středi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storná 814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a valem 1497/6, 148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v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žická 3589/16c, 40011 Ústí nad Labe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odiatrická společnost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ýdecká 936/59, 73932 Vratim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udáková Rená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alé Straně  170, 25726 Div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ouského 431/8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Lysinách 62/53, 147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Beauty Distribution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ürkova 828/20, 149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ešar Jaroslav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196/30, 14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jdoš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ivy 2, 35601 Dolní Ni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rtmann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 24, 69672 Lip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aváč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 271, 43111 Ot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ubin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krá IV 333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rčík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ubocká 79/30, 37010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in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1306/28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iště 649/39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ánesova 201, 66601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li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tínská 365/13, 181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Klim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škinova 414, 46008 Liberec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tt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ovelská 100/19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pci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enišov 27, 36001 Jeniš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Lasicová Vladimí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tř. 523/129, 3700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l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vltavská 21, 25067 Kle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v. Jiří 1190/32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řkovsk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223, 25230 Řev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5.04.2024 16:09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Miroslav Koli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balova  388/47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Nagyová Jitk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Beránku IV 237, 25225 Ořech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dvalí 707, 75101 Tovač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Ondřej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dakonice 105, 68738 Nedako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aláková Květ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otoka 51, 25069 Vodocho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MA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řesinská  119/162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DOes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ípová 472/10, 12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486/26, 67401 Třebíč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mbousková Štefc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řízová 2037, 28601 Čá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lax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nislavova 1648/40, 66902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5627/28b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taníková Ir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řeží Svobody 160, 68771 Bojk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874, 76312 Viz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fr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erická 890/98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škova  268, 25090 Jirn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ulkubaeva Ad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afuri 8, RU Išimbaj, PSČ 453210 - Ruská federa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que Sty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1/18, 15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esel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ardenská 666/5, 16200 Prah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5.04.2024 16:09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Pedikér a nehtový designér / pedikérka a nehtová designérka,  25.04.2024 16:09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9:23</meta:creation-date>
    <dc:date>2024-04-25T16:0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