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edikér a nehtový designér / pedikérka a nehtová designérka (kód: 69-02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edikérka a nehtová designér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hodnocování celkového stavu nohou a navrhování postupu jejich ošetř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péče o nohy klienta dle stavu jeho nehtů a pokož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šetřování pokožky noh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Modelování resp. oprava poškozených nehtů nohou některou z dostupných meto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depilace noh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konávání hygienicko-sanitární činnosti podle provozního řá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bjednávání přípravků, pracovního materiálu a pomůcek pro péči o noh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odborné poradenské činnosti klientům v oblasti péče o noh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Provádění vyúčtování služeb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edikér a nehtový designér / pedikérka a nehtová designérka,  19.04.2024 2:44:3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edikér a nehtový designér / pedikérka a nehtová designérka,  19.04.2024 2:44:3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2:44:33</meta:creation-date>
    <dc:date>2024-04-19T02:44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