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1.96in"/>
    </style:style>
    <style:style style:name="Table1.18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0.09.2024 3:2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ex DER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Výrovně 1526/2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tošová An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Mýtem 1063/1, 78501 Štern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ipra Roma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hradní 322, 33033 Město Toušk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ever Lin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sty Hilské 419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Vinicí 170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Frič Simo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yhlídce 809, 73944 Bruš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stavní 1315/7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nátko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 387/32, 46007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bačová I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umecká 527, 19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national Medical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ského kanálu 696/4, 186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ng Natál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ranžová 215, 25219 Chrá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brle Květ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ausova 2958/19, 155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Klementová Oldř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zvalova 1293/2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nzová Lucie DiS. B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abská zahrada 779/43, 500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Majja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a 165, 41117 Poplz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Lorenc Gal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ázeňská 286/6, 11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votná Barbo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90, 25243 Průh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valí 707, 75101 Tova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vesn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inohrady 2544/1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Radchenko Da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94/98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Rybak Ales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íšovická 454/6, 15521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jnová Sláv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ětnové náměstí 14, 25243 Průh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0.09.2024 3:2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7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emánk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ní  350, 79816 Čelechovice na Ha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0.09.2024 3:2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26:38</meta:creation-date>
    <dc:date>2024-09-20T03:2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